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Bahnschrift Condensed" svg:font-family="'Bahnschrift Condense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Bahnschrift Condensed1" svg:font-family="'Bahnschrift Condense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style>
    <style:style style:name="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Bahnschrift Condensed" fo:font-size="12pt" fo:font-style="normal" style:text-underline-style="none" fo:font-weight="normal" style:font-name-asian="Bahnschrift Condensed1" style:font-size-asian="12pt" style:font-style-asian="normal" style:font-weight-asian="normal" style:font-name-complex="Bahnschrift Condensed1" style:font-size-complex="12pt"/>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weight="bold" style:font-weight-asian="bold"/>
    </style:style>
    <style:style style:name="P12" style:family="paragraph" style:parent-style-name="Standard">
      <style:paragraph-properties fo:margin-left="0cm" fo:margin-right="0cm" fo:line-height="100%" fo:text-align="justify" style:justify-single-word="false" fo:text-indent="1.249cm" style:auto-text-indent="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ext-properties fo:font-weight="bold" style:font-weight-asian="bold"/>
    </style:style>
    <style:style style:name="P15" style:family="paragraph" style:parent-style-name="Standard">
      <style:paragraph-properties fo:margin-top="0cm" fo:margin-bottom="0cm" fo:line-height="100%" fo:text-align="justify" style:justify-single-word="false"/>
      <style:text-properties fo:color="#000000" fo:font-weight="bold" style:font-weight-asian="bold"/>
    </style:style>
    <style:style style:name="P16" style:family="paragraph" style:parent-style-name="Standard">
      <style:paragraph-properties fo:margin-left="2.54cm" fo:margin-right="0cm" fo:margin-top="0cm" fo:margin-bottom="0cm" fo:line-height="100%" fo:text-align="justify" style:justify-single-word="false" fo:text-indent="0cm" style:auto-text-indent="false"/>
    </style:style>
    <style:style style:name="P17" style:family="paragraph" style:parent-style-name="Standard" style:master-page-name="Standard">
      <style:paragraph-properties fo:margin-left="0cm" fo:margin-right="0cm" fo:margin-top="0cm" fo:margin-bottom="0cm" fo:line-height="10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18" style:family="paragraph" style:parent-style-name="Standard" style:list-style-name="WWNum3">
      <style:paragraph-properties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fo:font-size="11pt" fo:font-style="normal" style:text-underline-style="none" fo:font-weight="bold" style:font-size-asian="11pt" style:font-style-asian="normal" style:font-weight-asian="bold" style:font-size-complex="11pt"/>
    </style:style>
    <style:style style:name="P19" style:family="paragraph" style:parent-style-name="Standard" style:list-style-name="WWNum3">
      <style:paragraph-properties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20" style:family="paragraph" style:parent-style-name="Standard" style:list-style-name="WWNum1">
      <style:paragraph-properties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21" style:family="paragraph" style:parent-style-name="Standard" style:list-style-name="WWNum2">
      <style:paragraph-properties fo:margin-left="2.54cm" fo:margin-right="0cm" fo:margin-top="0cm" fo:margin-bottom="0cm" fo:line-height="100%" fo:text-align="justify" style:justify-single-word="false" fo:text-indent="-0.635cm" style:auto-text-indent="false"/>
    </style:style>
    <style:style style:name="T1" style:family="text">
      <style:text-properties fo:font-variant="normal" fo:text-transform="none" fo:color="#000000" style:text-line-through-styl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loext:opacity="100%"/>
    </style:style>
    <style:style style:name="T2" style:family="text">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loext:opacity="100%"/>
    </style:style>
    <style:style style:name="T3" style:family="text">
      <style:text-properties fo:font-variant="normal" fo:text-transform="none" fo:color="#000000" style:text-line-through-styl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loext:opacity="100%"/>
    </style:style>
    <style:style style:name="T4" style:family="text">
      <style:text-properties fo:font-variant="normal" fo:text-transform="none" fo:color="#000000" style:text-line-through-style="none" style:text-position="0% 100%" fo:font-size="11pt" fo:font-style="normal" style:text-underline-style="none" fo:font-weight="bold" style:font-size-asian="11pt" style:font-style-asian="normal" style:font-weight-asian="bold" style:font-size-complex="11pt" loext:opacity="100%"/>
    </style:style>
    <style:style style:name="T5" style:family="text">
      <style:text-properties fo:font-variant="normal" fo:text-transform="none" fo:color="#000000" style:text-line-through-style="none" style:text-position="0% 100%" style:font-name="Bahnschrift Condensed" fo:font-size="12pt" fo:font-style="normal" style:text-underline-style="none" fo:font-weight="bold" style:font-name-asian="Bahnschrift Condensed1" style:font-size-asian="12pt" style:font-style-asian="normal" style:font-weight-asian="bold" style:font-name-complex="Bahnschrift Condensed1" style:font-size-complex="12pt" loext:opacity="100%"/>
    </style:style>
    <style:style style:name="T6" style:family="text">
      <style:text-properties fo:font-variant="normal" fo:text-transform="none" fo:color="#ff0000" style:text-line-through-styl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loext:opacity="100%"/>
    </style:style>
    <style:style style:name="T7" style:family="text">
      <style:text-properties fo:font-variant="normal" fo:text-transform="none" fo:color="#ff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loext:opacity="100%"/>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0">INFORMATIVA SITO WEB</text:p>
      <text:p text:style-name="P10">Articolo 13 EU GDPR 2016/679</text:p>
      <text:p text:style-name="P12">In questa pagina si descrivono le modalità di gestione del sito in riferimento al trattamento dei dati personali degli utenti che lo consultano. L'informativa è resa esclusivamente per il sito <text:s/>www.adspmaresiciliaorientale.it <text:s/>e non riguarda, pertanto, altri siti web eventualmente consultati dall'utente connesso tramite link.</text:p>
      <text:p text:style-name="P4"/>
      <text:list xml:id="list8724355057729451479" text:style-name="WWNum3">
        <text:list-item>
          <text:p text:style-name="P18">CHI TRATTA I DATI PERSONALI?</text:p>
        </text:list-item>
        <text:list-item>
          <text:p text:style-name="P19"><text:span text:style-name="T4">CHI GARANTISCE IL CORRETTO TRATTAMENTO DEI DATI?</text:span><text:span text:style-name="T5"> </text:span></text:p>
        </text:list-item>
        <text:list-item>
          <text:p text:style-name="P18">PERCHE’ VENGONO TRATTATI I DATI PERSONALI?</text:p>
        </text:list-item>
        <text:list-item>
          <text:p text:style-name="P18">CON CHI VENGONO CONDIVISI I DATI PERSONALI?</text:p>
        </text:list-item>
        <text:list-item>
          <text:p text:style-name="P18">DOVE SONO TENUTI I DATI?</text:p>
        </text:list-item>
        <text:list-item>
          <text:p text:style-name="P18">PER QUANTO TEMPO VENGONO CONSERVATI I DATI PERSONALI?</text:p>
        </text:list-item>
        <text:list-item>
          <text:p text:style-name="P18">QUALI DIRITTI POSSONO ESSERE ESERCITATI?</text:p>
        </text:list-item>
        <text:list-item>
          <text:p text:style-name="P18">RIFIUTO AL CONFERIMENTO DEI DATI PERSONALI</text:p>
        </text:list-item>
        <text:list-item>
          <text:p text:style-name="P18">ULTERIORI INFORMAZIONI</text:p>
        </text:list-item>
        <text:list-item>
          <text:p text:style-name="P18">SICUREZZA DEL TRATTAMENTO</text:p>
        </text:list-item>
        <text:list-item>
          <text:p text:style-name="P18">MODIFICHE</text:p>
        </text:list-item>
      </text:list>
      <text:p text:style-name="P4"/>
      <text:p text:style-name="P11"/>
      <text:p text:style-name="P5"/>
      <text:p text:style-name="P4"/>
      <text:p text:style-name="P5"><text:bookmark text:name="_gjdgxs"/>TITOLARE DEL TRATTAMENTO. CHI TRATTA I DATI? </text:p>
      <text:p text:style-name="P4">L’Autorità di Sistema Portuale del Mare di Sicilia Orientale (di seguito: Titolare o Autorità), con sede legale in Augusta (SR), Palazzina ED/1, C.da Punta Cugno, Porto Commerciale (cap 96011) Tel. +39 0931 971245 e Ufficio territoriale in Catania, Via Dusmet snc (cap 95131), Tel. +39 095 535888, C.F. 93083840897, Mail: adspmaresiciliaorientale@pec.it</text:p>
      <text:p text:style-name="P4"/>
      <text:p text:style-name="P8"><text:span text:style-name="T1">RES</text:span><text:span text:style-name="T8">P</text:span><text:span text:style-name="T1">ONSABILE DELLA PROTEZIONE DEI DATI. CHI GARANTISCE IL CORRETTO TRATTAMENTO DEI DATI?</text:span><text:span text:style-name="T5"> </text:span></text:p>
      <text:p text:style-name="P2">Il Responsabile della Protezione dei Dati (DPO) potrà essere contattato al seguente recapito.</text:p>
      <text:p text:style-name="P2">Dati di contatto: dpo@dspmaresiciliaorientale.it</text:p>
      <text:p text:style-name="P7"/>
      <text:p text:style-name="P15">FINALITA’ E BASE GIURIDICA DEL TRATTAMENTO. PERCHE’ VENGONO TRATTATI I DATI PERSONALI? </text:p>
      <text:p text:style-name="P13">I dati personali sono trattati dall'Autorità <text:s/>nell'esecuzione dei propri compiti di interesse pubblico, ivi incluso il compito di promuovere le attività istituzionali dell’Ente.</text:p>
      <text:p text:style-name="P13">I dati personali saranno trattati per:</text:p>
      <text:p text:style-name="P13"/>
      <text:list xml:id="list8586451754344232655" text:style-name="WWNum2">
        <text:list-item>
          <text:p text:style-name="P21">rispondere alle richieste ricevute;</text:p>
        </text:list-item>
        <text:list-item>
          <text:p text:style-name="P21">adempiere a obblighi di Legge.</text:p>
        </text:list-item>
      </text:list>
      <text:p text:style-name="P16"/>
      <text:p text:style-name="P16"/>
      <text:p text:style-name="P8"><text:span text:style-name="T1">DESTINATARI DEI DATI PERSONALI. CON CHI VENGONO CONDIVISI I DATI PERSONALI?<text:line-break/></text:span><text:span text:style-name="T2">I dati personali sono trattati dai nostri collaboratori e consulenti ai quali sono impartite idonee istruzioni.</text:span></text:p>
      <text:p text:style-name="P4">Esclusivamente per le finalità connesse all'esecuzione del servizio <text:s/>richiesto, i dati personali potranno essere comunicati solamente ad altri soggetti, quali prestatori di servizi, Responsabili del Trattamento o altri Titolari del trattamento.</text:p>
      <text:p text:style-name="P4"/>
      <text:p text:style-name="P5">TRASFERIMENTO DEI DATI PERSONALI EXTRA UE. DOVE SONO I DATI?</text:p>
      <text:p text:style-name="P4">I dati sono localizzati in Italia e non sono trasferiti a società localizzate al di fuori dall’Unione Europea.</text:p>
      <text:p text:style-name="P4">Qualora si renda necessario trasferire i dati personali all'estero (extra UE), si procederà a condizione che il Paese di destinazione sia stato ritenuto dalla Commissione Europea come idoneo al trasferimento dei dati personali. </text:p>
      <text:p text:style-name="P7"/>
      <text:p text:style-name="P13"><text:span text:style-name="T8">CONSERVAZIONE. PER QUANTO TEMPO VENGONO CONSERVATI I DATI PERSONALI?<text:line-break/></text:span>I dati personali verranno conservati per il tempo necessario a conseguire gli scopi per i quali sono stati raccolti.</text:p>
      <text:p text:style-name="P13"><text:soft-page-break/>Allo scadere dei termini indicati, i dati potranno essere anonimizzati e potranno essere trattati per finalità statistiche.</text:p>
      <text:p text:style-name="P13"/>
      <text:list xml:id="list1319500773706277241" text:style-name="WWNum1">
        <text:list-item>
          <text:p text:style-name="P20"><text:span text:style-name="T3">Dati di navigazione</text:span><text:span text:style-name="T2">: questi dati vengono utilizzati al solo fine di ricavare informazioni statistiche sull’uso del sito e per controllarne il corretto funzionamento e vengono cancellati dopo l’elaborazione, al termine della sessione e comunque non vengono conservati oltre 7 giorni;</text:span></text:p>
        </text:list-item>
        <text:list-item>
          <text:p text:style-name="P20"><text:span text:style-name="T3">Dati forniti volontariamente dall’utente</text:span><text:span text:style-name="T2">: l’invio facoltativo, esplicito e volontario di informazioni tramite il sito comporta la successiva acquisizione dell’indirizzo email del mittente, necessario per rispondere alle richieste, nonché degli eventuali altri dati personali inseriti nella missiva. Tali dati sono conservati per il tempo necessario ad evadere le richieste pervenute. Il tempo massimo di conservazione dei dati è di 12 mesi;</text:span></text:p>
        </text:list-item>
        <text:list-item>
          <text:p text:style-name="P20"><text:span text:style-name="T3">Cookie</text:span><text:span text:style-name="T2">: si rinvia alla più accurata </text:span><text:span text:style-name="T6">informativa</text:span><text:span text:style-name="T7"> </text:span><text:span text:style-name="T2">presente sul sito web.</text:span></text:p>
        </text:list-item>
      </text:list>
      <text:p text:style-name="P6"/>
      <text:p text:style-name="P5">DIRITTI DELL’INTERESSATO. QUALI SONO I DIRITTI E COME POSSONO ESSERE ESERCITATI?</text:p>
      <text:p text:style-name="P8"><text:span text:style-name="T2">- </text:span><text:span text:style-name="T3">Diritto di accesso</text:span><text:span text:style-name="T2">: richiedere in qualsiasi momento che siano fornite informazioni sui dati personali conferiti; </text:span></text:p>
      <text:p text:style-name="P8"><text:span text:style-name="T2">- </text:span><text:span text:style-name="T3">Diritto di rettifica</text:span><text:span text:style-name="T2">: richiedere una rettifica dei dati personali;</text:span></text:p>
      <text:p text:style-name="P8"><text:span text:style-name="T2">- </text:span><text:span text:style-name="T3">Diritto di cancellazione</text:span><text:span text:style-name="T2">: richiedere la cancellazione dei dati;</text:span></text:p>
      <text:p text:style-name="P8"><text:span text:style-name="T2">- </text:span><text:span text:style-name="T3">Diritto di limitazione di trattamento:</text:span><text:span text:style-name="T2"> richiedere una limitazione del trattamento;</text:span></text:p>
      <text:p text:style-name="P8"><text:span text:style-name="T2">- </text:span><text:span text:style-name="T3">Diritto di opposizione</text:span><text:span text:style-name="T2">: opporsi in qualsiasi momento al trattamento dei dati;</text:span></text:p>
      <text:p text:style-name="P4">Si informa, inoltre, l’utente del diritto:</text:p>
      <text:p text:style-name="P8"><text:span text:style-name="T2">-</text:span><text:span text:style-name="T7"> </text:span><text:span text:style-name="T3">di proporre reclamo: </text:span><text:span text:style-name="T2">l’utente potrà proporre reclamo al Garante per la protezione dei dati personali oppure, in alternativa, presentare ricorso all’Autorità Giudiziaria competente.</text:span></text:p>
      <text:p text:style-name="P4"/>
      <text:p text:style-name="P4">COME ESERCITARE I DIRITTI</text:p>
      <text:p text:style-name="P4">Per esercitare i diritti, l’interessato può indirizzare una richiesta agli estremi di contatto del Titolare del Trattamento o del Responsabile della Protezione dei Dati (DPO).</text:p>
      <text:p text:style-name="P4"/>
      <text:p text:style-name="P5">NATURA DEL CONFERIMENTO. È POSSIBILE RIFIUTARE LA COMUNICAZIONE DEI DATI? </text:p>
      <text:p text:style-name="P4">L’utente è libero di fornire i dati personali riportati nei moduli di richiesta o comunque inviati tramite email agli indirizzi indicati nell’area Contatti per richiedere l’invio di materiale informativo o altre comunicazioni. L’eventuale rifiuto del conferimento dei dati obbligatori comporterà l’oggettiva impossibilità di perseguire le finalità di trattamento di cui alla presente informativa e di ottenere quanto richiesto.</text:p>
      <text:p text:style-name="P7"/>
      <text:p text:style-name="P5">FINALITÀ DIVERSA DEL TRATTAMENTO. ULTERIORI INFORMAZIONI</text:p>
      <text:p text:style-name="P4">Il Titolare del trattamento qualora intenda trattare ulteriormente i dati personali per una finalità diversa, fornirà all'interessato una nuova informativa.</text:p>
      <text:p text:style-name="P5"/>
      <text:p text:style-name="P14"><text:bookmark text:name="_30j0zll"/>SICUREZZA DEL TRATTAMENTO</text:p>
      <text:p text:style-name="P13">Il Titolare tratterà i dati personali sulla base degli obblighi di sicurezza relativi al trattamento dei dati ai sensi del GDPR. </text:p>
      <text:p text:style-name="P13"/>
      <text:p text:style-name="P9"><text:span text:style-name="T8">MODIFICHE </text:span><text:line-break/>Il Titolare del trattamento si impegna ad informare l’utente circa eventuali variazione del presente documento; si riserva di modificarne o semplicemente aggiornarne il contenuto, in parte o completamente. Si consiglia di controllare regolarmente la documentazione prima del conferimento dei dati personal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Bahnschrift Condensed" svg:font-family="'Bahnschrift Condense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Bahnschrift Condensed1" svg:font-family="'Bahnschrift Condense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fo:line-height="100%" fo:keep-with-next="always"/>
      <style:text-properties style:font-name="Liberation Sans1" fo:font-size="14pt" style:font-name-asian="Liberation Sans2" style:font-size-asian="14pt" style:font-name-complex="Liberation Sans2" style:font-size-complex="14pt"/>
    </style:style>
    <style:style style:name="Subtitle" style:family="paragraph" style:parent-style-name="normal" style:next-style-name="Standard" style:default-outline-level="" style:class="chapter">
      <style:paragraph-properties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fo:font-size="11pt" fo:font-weight="normal" style:font-name-asian="Calibri2" style:font-name-complex="Calibri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style:font-name-asian="Calibri2" style:font-name-complex="Calibri2"/>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style:font-name-asian="Noto Sans Symbols1" style:font-name-complex="Noto Sans Symbols1"/>
    </style:style>
    <style:style style:name="ListLabel_20_19" style:display-name="ListLabel 19" style:family="text">
      <style:text-properties style:font-name="Bahnschrift Condensed" fo:font-size="11pt" fo:font-weight="bold" style:font-size-asian="11pt"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style>
    <style:style style:name="M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page-layout style:name="Mpm1">
      <style:page-layout-properties fo:page-width="21.001cm" fo:page-height="29.7cm" style:num-format="1" style:print-orientation="portrait" fo:margin-top="1.249cm" fo:margin-bottom="1.501cm" fo:margin-left="1cm" fo:margin-right="0.998cm" style:writing-mode="lr-tb" style:layout-grid-color="#c0c0c0" style:layout-grid-lines="2685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ADSPSO/I13/A100222/ISW</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editing-duration>P0D</meta:editing-duration>
    <meta:editing-cycles>1</meta:editing-cycles>
    <meta:creation-date>2022-02-17T12:01:01.47</meta:creation-date>
    <meta:document-statistic meta:table-count="0" meta:image-count="0" meta:object-count="0" meta:page-count="2" meta:paragraph-count="52" meta:word-count="824" meta:character-count="5827"/>
  </office:meta>
</office:document-meta>
</file>